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Hiperv_237_nculo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Monospace" style:font-name-asian="Monospace" style:font-name-complex="Monospace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DCE6F1"/>
    </style:style>
    <style:style style:name="ce10" style:family="table-cell" style:parent-style-name="Default" style:data-style-name="N14">
      <style:table-cell-properties fo:border-top="none" fo:border-bottom="none" fo:border-left="none" fo:border-right="2pt solid #000000" fo:background-color="#DCE6F1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DCE6F1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DCE6F1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14">
      <style:table-cell-properties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#EEECE1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2pt solid #000000" fo:border-bottom="none" fo:border-left="none" fo:border-right="2pt solid #000000" fo:background-color="#EEECE1"/>
    </style:style>
    <style:style style:name="ce18" style:family="table-cell" style:parent-style-name="Default" style:data-style-name="N14">
      <style:table-cell-properties fo:border-top="none" fo:border-bottom="none" fo:border-left="none" fo:border-right="2pt solid #000000" style:vertical-align="automatic" fo:background-color="#DCE6F1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2pt solid #000000" fo:border-left="none" fo:border-right="2pt solid #000000" style:vertical-align="automatic" fo:background-color="#DCE6F1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4">
      <style:table-cell-properties fo:background-color="transparent"/>
    </style:style>
    <style:style style:name="ce23" style:family="table-cell" style:parent-style-name="Default" style:data-style-name="N14"/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none" fo:border-bottom="2pt solid #000000" fo:border-left="none" fo:border-right="thin solid #000000" style:vertical-align="automatic" fo:background-color="#DCE6F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#DCE6F1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/>
    </style:style>
    <style:style style:name="ce36" style:family="table-cell" style:parent-style-name="Porcentaje" style:data-style-name="N13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8CCE4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Porcentaje" style:data-style-name="N14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Porcentaje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</style:style>
    <style:style style:name="ce48" style:family="table-cell" style:parent-style-name="Moned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8CCE4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8CCE4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8CCE4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CE6F1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14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ñ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1633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67">
            <text:p>MONTO DEL PORTAFOLIO</text:p>
          </table:table-cell>
          <table:covered-table-cell/>
          <table:table-cell table:style-name="ce48"/>
          <table:table-cell office:value-type="currency" office:value="1000" table:style-name="ce49">
            <text:p>$1,000.00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8">
            <text:p>MES 1</text:p>
          </table:table-cell>
          <table:covered-table-cell table:number-columns-repeated="4"/>
          <table:table-cell office:value-type="string" table:number-columns-spanned="4" table:number-rows-spanned="1" table:style-name="ce69">
            <text:p>MES 2</text:p>
          </table:table-cell>
          <table:covered-table-cell table:number-columns-repeated="3"/>
          <table:table-cell office:value-type="string" table:number-columns-spanned="4" table:number-rows-spanned="1" table:style-name="ce68">
            <text:p>MES 3</text:p>
          </table:table-cell>
          <table:covered-table-cell table:number-columns-repeated="3"/>
          <table:table-cell office:value-type="string" table:number-columns-spanned="4" table:number-rows-spanned="1" table:style-name="ce69">
            <text:p>MES 4</text:p>
          </table:table-cell>
          <table:covered-table-cell table:number-columns-repeated="3"/>
          <table:table-cell office:value-type="string" table:number-columns-spanned="4" table:number-rows-spanned="1" table:style-name="ce68">
            <text:p>MES 5</text:p>
          </table:table-cell>
          <table:covered-table-cell table:number-columns-repeated="3"/>
          <table:table-cell office:value-type="string" table:number-columns-spanned="4" table:number-rows-spanned="1" table:style-name="ce69">
            <text:p>MES 6</text:p>
          </table:table-cell>
          <table:covered-table-cell table:number-columns-repeated="3"/>
          <table:table-cell office:value-type="string" table:number-columns-spanned="4" table:number-rows-spanned="1" table:style-name="ce68">
            <text:p>MES 7</text:p>
          </table:table-cell>
          <table:covered-table-cell table:number-columns-repeated="3"/>
          <table:table-cell office:value-type="string" table:number-columns-spanned="4" table:number-rows-spanned="1" table:style-name="ce69">
            <text:p>MES 8</text:p>
          </table:table-cell>
          <table:covered-table-cell table:number-columns-repeated="3"/>
          <table:table-cell office:value-type="string" table:number-columns-spanned="4" table:number-rows-spanned="1" table:style-name="ce68">
            <text:p>MES 9</text:p>
          </table:table-cell>
          <table:covered-table-cell table:number-columns-repeated="3"/>
          <table:table-cell office:value-type="string" table:number-columns-spanned="4" table:number-rows-spanned="1" table:style-name="ce69">
            <text:p>MES 10</text:p>
          </table:table-cell>
          <table:covered-table-cell table:number-columns-repeated="3"/>
          <table:table-cell office:value-type="string" table:number-columns-spanned="4" table:number-rows-spanned="1" table:style-name="ce68">
            <text:p>MES 11</text:p>
          </table:table-cell>
          <table:covered-table-cell table:number-columns-repeated="3"/>
          <table:table-cell office:value-type="string" table:number-columns-spanned="4" table:number-rows-spanned="1" table:style-name="ce69">
            <text:p>MES 12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table:style-name="ce1"/>
          <table:table-cell office:value-type="string" table:style-name="ce37">
            <text:p>Cantidad Invertida</text:p>
          </table:table-cell>
          <table:table-cell office:value-type="string" table:style-name="ce37">
            <text:p>Utilidad</text:p>
          </table:table-cell>
          <table:table-cell table:style-name="ce38"/>
          <table:table-cell office:value-type="string" table:style-name="ce39">
            <text:p>Peso de la transacción</text:p>
          </table:table-cell>
          <table:table-cell office:value-type="string" table:style-name="ce37">
            <text:p>Índice Retorno</text:p>
          </table:table-cell>
          <table:table-cell office:value-type="string" table:style-name="ce46">
            <text:p>Cantidad Invertida</text:p>
          </table:table-cell>
          <table:table-cell office:value-type="string" table:style-name="ce46">
            <text:p>Utilidad</text:p>
          </table:table-cell>
          <table:table-cell office:value-type="string" table:style-name="ce47">
            <text:p>Peso de la transacción</text:p>
          </table:table-cell>
          <table:table-cell office:value-type="string" table:style-name="ce46">
            <text:p>Índice Retorno</text:p>
          </table:table-cell>
          <table:table-cell office:value-type="string" table:style-name="ce37">
            <text:p>Cantidad Invertida</text:p>
          </table:table-cell>
          <table:table-cell office:value-type="string" table:style-name="ce37">
            <text:p>Utilidad</text:p>
          </table:table-cell>
          <table:table-cell office:value-type="string" table:style-name="ce39">
            <text:p>Peso de la transacción</text:p>
          </table:table-cell>
          <table:table-cell office:value-type="string" table:style-name="ce37">
            <text:p>Índice Retorno</text:p>
          </table:table-cell>
          <table:table-cell office:value-type="string" table:style-name="ce46">
            <text:p>Cantidad Invertida</text:p>
          </table:table-cell>
          <table:table-cell office:value-type="string" table:style-name="ce46">
            <text:p>Utilidad</text:p>
          </table:table-cell>
          <table:table-cell office:value-type="string" table:style-name="ce47">
            <text:p>Peso de la transacción</text:p>
          </table:table-cell>
          <table:table-cell office:value-type="string" table:style-name="ce46">
            <text:p>Índice Retorno</text:p>
          </table:table-cell>
          <table:table-cell office:value-type="string" table:style-name="ce37">
            <text:p>Cantidad Invertida</text:p>
          </table:table-cell>
          <table:table-cell office:value-type="string" table:style-name="ce37">
            <text:p>Utilidad</text:p>
          </table:table-cell>
          <table:table-cell office:value-type="string" table:style-name="ce39">
            <text:p>Peso de la transacción</text:p>
          </table:table-cell>
          <table:table-cell office:value-type="string" table:style-name="ce37">
            <text:p>Índice Retorno</text:p>
          </table:table-cell>
          <table:table-cell office:value-type="string" table:style-name="ce46">
            <text:p>Cantidad Invertida</text:p>
          </table:table-cell>
          <table:table-cell office:value-type="string" table:style-name="ce46">
            <text:p>Utilidad</text:p>
          </table:table-cell>
          <table:table-cell office:value-type="string" table:style-name="ce47">
            <text:p>Peso de la transacción</text:p>
          </table:table-cell>
          <table:table-cell office:value-type="string" table:style-name="ce46">
            <text:p>Índice Retorno</text:p>
          </table:table-cell>
          <table:table-cell office:value-type="string" table:style-name="ce37">
            <text:p>Cantidad Invertida</text:p>
          </table:table-cell>
          <table:table-cell office:value-type="string" table:style-name="ce37">
            <text:p>Utilidad</text:p>
          </table:table-cell>
          <table:table-cell office:value-type="string" table:style-name="ce39">
            <text:p>Peso de la transacción</text:p>
          </table:table-cell>
          <table:table-cell office:value-type="string" table:style-name="ce37">
            <text:p>Índice Retorno</text:p>
          </table:table-cell>
          <table:table-cell office:value-type="string" table:style-name="ce46">
            <text:p>Cantidad Invertida</text:p>
          </table:table-cell>
          <table:table-cell office:value-type="string" table:style-name="ce46">
            <text:p>Utilidad</text:p>
          </table:table-cell>
          <table:table-cell office:value-type="string" table:style-name="ce47">
            <text:p>Peso de la transacción</text:p>
          </table:table-cell>
          <table:table-cell office:value-type="string" table:style-name="ce46">
            <text:p>Índice Retorno</text:p>
          </table:table-cell>
          <table:table-cell office:value-type="string" table:style-name="ce37">
            <text:p>Cantidad Invertida</text:p>
          </table:table-cell>
          <table:table-cell office:value-type="string" table:style-name="ce37">
            <text:p>Utilidad</text:p>
          </table:table-cell>
          <table:table-cell office:value-type="string" table:style-name="ce39">
            <text:p>Peso de la transacción</text:p>
          </table:table-cell>
          <table:table-cell office:value-type="string" table:style-name="ce37">
            <text:p>Índice Retorno</text:p>
          </table:table-cell>
          <table:table-cell office:value-type="string" table:style-name="ce46">
            <text:p>Cantidad Invertida</text:p>
          </table:table-cell>
          <table:table-cell office:value-type="string" table:style-name="ce46">
            <text:p>Utilidad</text:p>
          </table:table-cell>
          <table:table-cell office:value-type="string" table:style-name="ce47">
            <text:p>Peso de la transacción</text:p>
          </table:table-cell>
          <table:table-cell office:value-type="string" table:style-name="ce46">
            <text:p>Índice Retorno</text:p>
          </table:table-cell>
          <table:table-cell office:value-type="string" table:style-name="ce37">
            <text:p>Cantidad Invertida</text:p>
          </table:table-cell>
          <table:table-cell office:value-type="string" table:style-name="ce37">
            <text:p>Utilidad</text:p>
          </table:table-cell>
          <table:table-cell office:value-type="string" table:style-name="ce39">
            <text:p>Peso de la transacción</text:p>
          </table:table-cell>
          <table:table-cell office:value-type="string" table:style-name="ce37">
            <text:p>Índice Retorno</text:p>
          </table:table-cell>
          <table:table-cell office:value-type="string" table:style-name="ce46">
            <text:p>Cantidad Invertida</text:p>
          </table:table-cell>
          <table:table-cell office:value-type="string" table:style-name="ce46">
            <text:p>Utilidad</text:p>
          </table:table-cell>
          <table:table-cell office:value-type="string" table:style-name="ce47">
            <text:p>Peso de la transacción</text:p>
          </table:table-cell>
          <table:table-cell office:value-type="string" table:style-name="ce46">
            <text:p>Índice Retorno</text:p>
          </table:table-cell>
          <table:table-cell table:number-columns-repeated="16334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6=0,0,B6/$E$2))" table:style-name="ce42">
            <text:p>0.00%</text:p>
          </table:table-cell>
          <table:table-cell office:value-type="percentage" office:value="0" table:formula="msoxl:=IF(C6=0,0,C6*E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G6=0,0,G6/$E$2))" table:style-name="ce42">
            <text:p>0.00%</text:p>
          </table:table-cell>
          <table:table-cell office:value-type="percentage" office:value="0" table:formula="msoxl:=IF(H6=0,0,H6*I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K6=0,0,K6/$E$2))" table:style-name="ce42">
            <text:p>0.00%</text:p>
          </table:table-cell>
          <table:table-cell office:value-type="percentage" office:value="0" table:formula="msoxl:=IF(L6=0,0,L6*M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O6=0,0,O6/$E$2))" table:style-name="ce42">
            <text:p>0.00%</text:p>
          </table:table-cell>
          <table:table-cell office:value-type="percentage" office:value="0" table:formula="msoxl:=IF(P6=0,0,P6*Q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S6=0,0,S6/$E$2))" table:style-name="ce42">
            <text:p>0.00%</text:p>
          </table:table-cell>
          <table:table-cell office:value-type="percentage" office:value="0" table:formula="msoxl:=IF(T6=0,0,T6*U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W6=0,0,W6/$E$2))" table:style-name="ce42">
            <text:p>0.00%</text:p>
          </table:table-cell>
          <table:table-cell office:value-type="percentage" office:value="0" table:formula="msoxl:=IF(X6=0,0,X6*Y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AA6=0,0,AA6/$E$2))" table:style-name="ce42">
            <text:p>0.00%</text:p>
          </table:table-cell>
          <table:table-cell office:value-type="percentage" office:value="0" table:formula="msoxl:=IF(AB6=0,0,AB6*AC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AE6=0,0,AE6/$E$2))" table:style-name="ce42">
            <text:p>0.00%</text:p>
          </table:table-cell>
          <table:table-cell office:value-type="percentage" office:value="0" table:formula="msoxl:=IF(AF6=0,0,AF6*AG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6=0,0,AI6/$E$2))" table:style-name="ce42">
            <text:p>0.00%</text:p>
          </table:table-cell>
          <table:table-cell office:value-type="percentage" office:value="0" table:formula="msoxl:=IF(AJ6=0,0,AJ6*AK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6=0,0,AM6/$E$2))" table:style-name="ce42">
            <text:p>0.00%</text:p>
          </table:table-cell>
          <table:table-cell office:value-type="percentage" office:value="0" table:formula="msoxl:=IF(AN6=0,0,AN6*AO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6=0,0,AQ6/$E$2))" table:style-name="ce42">
            <text:p>0.00%</text:p>
          </table:table-cell>
          <table:table-cell office:value-type="percentage" office:value="0" table:formula="msoxl:=IF(AR6=0,0,AR6*AS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6=0,0,AU6/$E$2))" table:style-name="ce42">
            <text:p>0.00%</text:p>
          </table:table-cell>
          <table:table-cell office:value-type="percentage" office:value="0" table:formula="msoxl:=IF(AV6=0,0,AV6*AW6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2" table:style-name="ce25">
            <text:p>2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7=0,0,B7/$E$2))" table:style-name="ce42">
            <text:p>0.00%</text:p>
          </table:table-cell>
          <table:table-cell office:value-type="percentage" office:value="0" table:formula="msoxl:=IF(C7=0,0,C7*E7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G7=0,0,G7/$E$2))" table:style-name="ce42">
            <text:p>0.00%</text:p>
          </table:table-cell>
          <table:table-cell office:value-type="percentage" office:value="0" table:formula="msoxl:=IF(H7=0,0,H7*I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7=0,0,K7/$E$2))" table:style-name="ce42">
            <text:p>0.00%</text:p>
          </table:table-cell>
          <table:table-cell office:value-type="percentage" office:value="0" table:formula="msoxl:=IF(L7=0,0,L7*M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7=0,0,O7/$E$2))" table:style-name="ce42">
            <text:p>0.00%</text:p>
          </table:table-cell>
          <table:table-cell office:value-type="percentage" office:value="0" table:formula="msoxl:=IF(P7=0,0,P7*Q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7=0,0,S7/$E$2))" table:style-name="ce42">
            <text:p>0.00%</text:p>
          </table:table-cell>
          <table:table-cell office:value-type="percentage" office:value="0" table:formula="msoxl:=IF(T7=0,0,T7*U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7=0,0,W7/$E$2))" table:style-name="ce42">
            <text:p>0.00%</text:p>
          </table:table-cell>
          <table:table-cell office:value-type="percentage" office:value="0" table:formula="msoxl:=IF(X7=0,0,X7*Y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7=0,0,AA7/$E$2))" table:style-name="ce42">
            <text:p>0.00%</text:p>
          </table:table-cell>
          <table:table-cell office:value-type="percentage" office:value="0" table:formula="msoxl:=IF(AB7=0,0,AB7*AC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7=0,0,AE7/$E$2))" table:style-name="ce42">
            <text:p>0.00%</text:p>
          </table:table-cell>
          <table:table-cell office:value-type="percentage" office:value="0" table:formula="msoxl:=IF(AF7=0,0,AF7*AG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7=0,0,AI7/$E$2))" table:style-name="ce42">
            <text:p>0.00%</text:p>
          </table:table-cell>
          <table:table-cell office:value-type="percentage" office:value="0" table:formula="msoxl:=IF(AJ7=0,0,AJ7*AK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7=0,0,AM7/$E$2))" table:style-name="ce42">
            <text:p>0.00%</text:p>
          </table:table-cell>
          <table:table-cell office:value-type="percentage" office:value="0" table:formula="msoxl:=IF(AN7=0,0,AN7*AO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7=0,0,AQ7/$E$2))" table:style-name="ce42">
            <text:p>0.00%</text:p>
          </table:table-cell>
          <table:table-cell office:value-type="percentage" office:value="0" table:formula="msoxl:=IF(AR7=0,0,AR7*AS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7=0,0,AU7/$E$2))" table:style-name="ce42">
            <text:p>0.00%</text:p>
          </table:table-cell>
          <table:table-cell office:value-type="percentage" office:value="0" table:formula="msoxl:=IF(AV7=0,0,AV7*AW7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3" table:style-name="ce25">
            <text:p>3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8=0,0,B8/$E$2))" table:style-name="ce42">
            <text:p>0.00%</text:p>
          </table:table-cell>
          <table:table-cell office:value-type="percentage" office:value="0" table:formula="msoxl:=IF(C8=0,0,C8*E8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G8=0,0,G8/$E$2))" table:style-name="ce42">
            <text:p>0.00%</text:p>
          </table:table-cell>
          <table:table-cell office:value-type="percentage" office:value="0" table:formula="msoxl:=IF(H8=0,0,H8*I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8=0,0,K8/$E$2))" table:style-name="ce42">
            <text:p>0.00%</text:p>
          </table:table-cell>
          <table:table-cell office:value-type="percentage" office:value="0" table:formula="msoxl:=IF(L8=0,0,L8*M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8=0,0,O8/$E$2))" table:style-name="ce42">
            <text:p>0.00%</text:p>
          </table:table-cell>
          <table:table-cell office:value-type="percentage" office:value="0" table:formula="msoxl:=IF(P8=0,0,P8*Q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8=0,0,S8/$E$2))" table:style-name="ce42">
            <text:p>0.00%</text:p>
          </table:table-cell>
          <table:table-cell office:value-type="percentage" office:value="0" table:formula="msoxl:=IF(T8=0,0,T8*U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8=0,0,W8/$E$2))" table:style-name="ce42">
            <text:p>0.00%</text:p>
          </table:table-cell>
          <table:table-cell office:value-type="percentage" office:value="0" table:formula="msoxl:=IF(X8=0,0,X8*Y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8=0,0,AA8/$E$2))" table:style-name="ce42">
            <text:p>0.00%</text:p>
          </table:table-cell>
          <table:table-cell office:value-type="percentage" office:value="0" table:formula="msoxl:=IF(AB8=0,0,AB8*AC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8=0,0,AE8/$E$2))" table:style-name="ce42">
            <text:p>0.00%</text:p>
          </table:table-cell>
          <table:table-cell office:value-type="percentage" office:value="0" table:formula="msoxl:=IF(AF8=0,0,AF8*AG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8=0,0,AI8/$E$2))" table:style-name="ce42">
            <text:p>0.00%</text:p>
          </table:table-cell>
          <table:table-cell office:value-type="percentage" office:value="0" table:formula="msoxl:=IF(AJ8=0,0,AJ8*AK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8=0,0,AM8/$E$2))" table:style-name="ce42">
            <text:p>0.00%</text:p>
          </table:table-cell>
          <table:table-cell office:value-type="percentage" office:value="0" table:formula="msoxl:=IF(AN8=0,0,AN8*AO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8=0,0,AQ8/$E$2))" table:style-name="ce42">
            <text:p>0.00%</text:p>
          </table:table-cell>
          <table:table-cell office:value-type="percentage" office:value="0" table:formula="msoxl:=IF(AR8=0,0,AR8*AS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8=0,0,AU8/$E$2))" table:style-name="ce42">
            <text:p>0.00%</text:p>
          </table:table-cell>
          <table:table-cell office:value-type="percentage" office:value="0" table:formula="msoxl:=IF(AV8=0,0,AV8*AW8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4" table:style-name="ce25">
            <text:p>4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9=0,0,B9/$E$2))" table:style-name="ce42">
            <text:p>0.00%</text:p>
          </table:table-cell>
          <table:table-cell office:value-type="percentage" office:value="0" table:formula="msoxl:=IF(C9=0,0,C9*E9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G9=0,0,G9/$E$2))" table:style-name="ce42">
            <text:p>0.00%</text:p>
          </table:table-cell>
          <table:table-cell office:value-type="percentage" office:value="0" table:formula="msoxl:=IF(H9=0,0,H9*I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9=0,0,K9/$E$2))" table:style-name="ce42">
            <text:p>0.00%</text:p>
          </table:table-cell>
          <table:table-cell office:value-type="percentage" office:value="0" table:formula="msoxl:=IF(L9=0,0,L9*M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9=0,0,O9/$E$2))" table:style-name="ce42">
            <text:p>0.00%</text:p>
          </table:table-cell>
          <table:table-cell office:value-type="percentage" office:value="0" table:formula="msoxl:=IF(P9=0,0,P9*Q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9=0,0,S9/$E$2))" table:style-name="ce42">
            <text:p>0.00%</text:p>
          </table:table-cell>
          <table:table-cell office:value-type="percentage" office:value="0" table:formula="msoxl:=IF(T9=0,0,T9*U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9=0,0,W9/$E$2))" table:style-name="ce42">
            <text:p>0.00%</text:p>
          </table:table-cell>
          <table:table-cell office:value-type="percentage" office:value="0" table:formula="msoxl:=IF(X9=0,0,X9*Y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9=0,0,AA9/$E$2))" table:style-name="ce42">
            <text:p>0.00%</text:p>
          </table:table-cell>
          <table:table-cell office:value-type="percentage" office:value="0" table:formula="msoxl:=IF(AB9=0,0,AB9*AC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9=0,0,AE9/$E$2))" table:style-name="ce42">
            <text:p>0.00%</text:p>
          </table:table-cell>
          <table:table-cell office:value-type="percentage" office:value="0" table:formula="msoxl:=IF(AF9=0,0,AF9*AG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9=0,0,AI9/$E$2))" table:style-name="ce42">
            <text:p>0.00%</text:p>
          </table:table-cell>
          <table:table-cell office:value-type="percentage" office:value="0" table:formula="msoxl:=IF(AJ9=0,0,AJ9*AK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9=0,0,AM9/$E$2))" table:style-name="ce42">
            <text:p>0.00%</text:p>
          </table:table-cell>
          <table:table-cell office:value-type="percentage" office:value="0" table:formula="msoxl:=IF(AN9=0,0,AN9*AO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9=0,0,AQ9/$E$2))" table:style-name="ce42">
            <text:p>0.00%</text:p>
          </table:table-cell>
          <table:table-cell office:value-type="percentage" office:value="0" table:formula="msoxl:=IF(AR9=0,0,AR9*AS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9=0,0,AU9/$E$2))" table:style-name="ce42">
            <text:p>0.00%</text:p>
          </table:table-cell>
          <table:table-cell office:value-type="percentage" office:value="0" table:formula="msoxl:=IF(AV9=0,0,AV9*AW9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5" table:style-name="ce25">
            <text:p>5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0=0,0,B10/$E$2))" table:style-name="ce42">
            <text:p>0.00%</text:p>
          </table:table-cell>
          <table:table-cell office:value-type="percentage" office:value="0" table:formula="msoxl:=IF(C10=0,0,C10*E10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G10=0,0,G10/$E$2))" table:style-name="ce42">
            <text:p>0.00%</text:p>
          </table:table-cell>
          <table:table-cell office:value-type="percentage" office:value="0" table:formula="msoxl:=IF(H10=0,0,H10*I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0=0,0,K10/$E$2))" table:style-name="ce42">
            <text:p>0.00%</text:p>
          </table:table-cell>
          <table:table-cell office:value-type="percentage" office:value="0" table:formula="msoxl:=IF(L10=0,0,L10*M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0=0,0,O10/$E$2))" table:style-name="ce42">
            <text:p>0.00%</text:p>
          </table:table-cell>
          <table:table-cell office:value-type="percentage" office:value="0" table:formula="msoxl:=IF(P10=0,0,P10*Q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0=0,0,S10/$E$2))" table:style-name="ce42">
            <text:p>0.00%</text:p>
          </table:table-cell>
          <table:table-cell office:value-type="percentage" office:value="0" table:formula="msoxl:=IF(T10=0,0,T10*U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0=0,0,W10/$E$2))" table:style-name="ce42">
            <text:p>0.00%</text:p>
          </table:table-cell>
          <table:table-cell office:value-type="percentage" office:value="0" table:formula="msoxl:=IF(X10=0,0,X10*Y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0=0,0,AA10/$E$2))" table:style-name="ce42">
            <text:p>0.00%</text:p>
          </table:table-cell>
          <table:table-cell office:value-type="percentage" office:value="0" table:formula="msoxl:=IF(AB10=0,0,AB10*AC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0=0,0,AE10/$E$2))" table:style-name="ce42">
            <text:p>0.00%</text:p>
          </table:table-cell>
          <table:table-cell office:value-type="percentage" office:value="0" table:formula="msoxl:=IF(AF10=0,0,AF10*AG10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AI10=0,0,AI10/$E$2))" table:style-name="ce42">
            <text:p>0.00%</text:p>
          </table:table-cell>
          <table:table-cell office:value-type="percentage" office:value="0" table:formula="msoxl:=IF(AJ10=0,0,AJ10*AK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0=0,0,AM10/$E$2))" table:style-name="ce42">
            <text:p>0.00%</text:p>
          </table:table-cell>
          <table:table-cell office:value-type="percentage" office:value="0" table:formula="msoxl:=IF(AN10=0,0,AN10*AO1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0=0,0,AQ10/$E$2))" table:style-name="ce42">
            <text:p>0.00%</text:p>
          </table:table-cell>
          <table:table-cell office:value-type="percentage" office:value="0" table:formula="msoxl:=IF(AR10=0,0,AR10*AS10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AU10=0,0,AU10/$E$2))" table:style-name="ce42">
            <text:p>0.00%</text:p>
          </table:table-cell>
          <table:table-cell office:value-type="percentage" office:value="0" table:formula="msoxl:=IF(AV10=0,0,AV10*AW10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6" table:style-name="ce25">
            <text:p>6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1=0,0,B11/$E$2))" table:style-name="ce42">
            <text:p>0.00%</text:p>
          </table:table-cell>
          <table:table-cell office:value-type="percentage" office:value="0" table:formula="msoxl:=IF(C11=0,0,C11*E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1=0,0,G11/$E$2))" table:style-name="ce42">
            <text:p>0.00%</text:p>
          </table:table-cell>
          <table:table-cell office:value-type="percentage" office:value="0" table:formula="msoxl:=IF(H11=0,0,H11*I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1=0,0,K11/$E$2))" table:style-name="ce42">
            <text:p>0.00%</text:p>
          </table:table-cell>
          <table:table-cell office:value-type="percentage" office:value="0" table:formula="msoxl:=IF(L11=0,0,L11*M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1=0,0,O11/$E$2))" table:style-name="ce42">
            <text:p>0.00%</text:p>
          </table:table-cell>
          <table:table-cell office:value-type="percentage" office:value="0" table:formula="msoxl:=IF(P11=0,0,P11*Q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1=0,0,S11/$E$2))" table:style-name="ce42">
            <text:p>0.00%</text:p>
          </table:table-cell>
          <table:table-cell office:value-type="percentage" office:value="0" table:formula="msoxl:=IF(T11=0,0,T11*U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1=0,0,W11/$E$2))" table:style-name="ce42">
            <text:p>0.00%</text:p>
          </table:table-cell>
          <table:table-cell office:value-type="percentage" office:value="0" table:formula="msoxl:=IF(X11=0,0,X11*Y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1=0,0,AA11/$E$2))" table:style-name="ce42">
            <text:p>0.00%</text:p>
          </table:table-cell>
          <table:table-cell office:value-type="percentage" office:value="0" table:formula="msoxl:=IF(AB11=0,0,AB11*AC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1=0,0,AE11/$E$2))" table:style-name="ce42">
            <text:p>0.00%</text:p>
          </table:table-cell>
          <table:table-cell office:value-type="percentage" office:value="0" table:formula="msoxl:=IF(AF11=0,0,AF11*AG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1=0,0,AI11/$E$2))" table:style-name="ce42">
            <text:p>0.00%</text:p>
          </table:table-cell>
          <table:table-cell office:value-type="percentage" office:value="0" table:formula="msoxl:=IF(AJ11=0,0,AJ11*AK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1=0,0,AM11/$E$2))" table:style-name="ce42">
            <text:p>0.00%</text:p>
          </table:table-cell>
          <table:table-cell office:value-type="percentage" office:value="0" table:formula="msoxl:=IF(AN11=0,0,AN11*AO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1=0,0,AQ11/$E$2))" table:style-name="ce42">
            <text:p>0.00%</text:p>
          </table:table-cell>
          <table:table-cell office:value-type="percentage" office:value="0" table:formula="msoxl:=IF(AR11=0,0,AR11*AS1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1=0,0,AU11/$E$2))" table:style-name="ce42">
            <text:p>0.00%</text:p>
          </table:table-cell>
          <table:table-cell office:value-type="percentage" office:value="0" table:formula="msoxl:=IF(AV11=0,0,AV11*AW11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7" table:style-name="ce25">
            <text:p>7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2=0,0,B12/$E$2))" table:style-name="ce42">
            <text:p>0.00%</text:p>
          </table:table-cell>
          <table:table-cell office:value-type="percentage" office:value="0" table:formula="msoxl:=IF(C12=0,0,C12*E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2=0,0,G12/$E$2))" table:style-name="ce42">
            <text:p>0.00%</text:p>
          </table:table-cell>
          <table:table-cell office:value-type="percentage" office:value="0" table:formula="msoxl:=IF(H12=0,0,H12*I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2=0,0,K12/$E$2))" table:style-name="ce42">
            <text:p>0.00%</text:p>
          </table:table-cell>
          <table:table-cell office:value-type="percentage" office:value="0" table:formula="msoxl:=IF(L12=0,0,L12*M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2=0,0,O12/$E$2))" table:style-name="ce42">
            <text:p>0.00%</text:p>
          </table:table-cell>
          <table:table-cell office:value-type="percentage" office:value="0" table:formula="msoxl:=IF(P12=0,0,P12*Q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2=0,0,S12/$E$2))" table:style-name="ce42">
            <text:p>0.00%</text:p>
          </table:table-cell>
          <table:table-cell office:value-type="percentage" office:value="0" table:formula="msoxl:=IF(T12=0,0,T12*U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2=0,0,W12/$E$2))" table:style-name="ce42">
            <text:p>0.00%</text:p>
          </table:table-cell>
          <table:table-cell office:value-type="percentage" office:value="0" table:formula="msoxl:=IF(X12=0,0,X12*Y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2=0,0,AA12/$E$2))" table:style-name="ce42">
            <text:p>0.00%</text:p>
          </table:table-cell>
          <table:table-cell office:value-type="percentage" office:value="0" table:formula="msoxl:=IF(AB12=0,0,AB12*AC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2=0,0,AE12/$E$2))" table:style-name="ce42">
            <text:p>0.00%</text:p>
          </table:table-cell>
          <table:table-cell office:value-type="percentage" office:value="0" table:formula="msoxl:=IF(AF12=0,0,AF12*AG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2=0,0,AI12/$E$2))" table:style-name="ce42">
            <text:p>0.00%</text:p>
          </table:table-cell>
          <table:table-cell office:value-type="percentage" office:value="0" table:formula="msoxl:=IF(AJ12=0,0,AJ12*AK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2=0,0,AM12/$E$2))" table:style-name="ce42">
            <text:p>0.00%</text:p>
          </table:table-cell>
          <table:table-cell office:value-type="percentage" office:value="0" table:formula="msoxl:=IF(AN12=0,0,AN12*AO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2=0,0,AQ12/$E$2))" table:style-name="ce42">
            <text:p>0.00%</text:p>
          </table:table-cell>
          <table:table-cell office:value-type="percentage" office:value="0" table:formula="msoxl:=IF(AR12=0,0,AR12*AS1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2=0,0,AU12/$E$2))" table:style-name="ce42">
            <text:p>0.00%</text:p>
          </table:table-cell>
          <table:table-cell office:value-type="percentage" office:value="0" table:formula="msoxl:=IF(AV12=0,0,AV12*AW12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8" table:style-name="ce25">
            <text:p>8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3=0,0,B13/$E$2))" table:style-name="ce42">
            <text:p>0.00%</text:p>
          </table:table-cell>
          <table:table-cell office:value-type="percentage" office:value="0" table:formula="msoxl:=IF(C13=0,0,C13*E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3=0,0,G13/$E$2))" table:style-name="ce42">
            <text:p>0.00%</text:p>
          </table:table-cell>
          <table:table-cell office:value-type="percentage" office:value="0" table:formula="msoxl:=IF(H13=0,0,H13*I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3=0,0,K13/$E$2))" table:style-name="ce42">
            <text:p>0.00%</text:p>
          </table:table-cell>
          <table:table-cell office:value-type="percentage" office:value="0" table:formula="msoxl:=IF(L13=0,0,L13*M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3=0,0,O13/$E$2))" table:style-name="ce42">
            <text:p>0.00%</text:p>
          </table:table-cell>
          <table:table-cell office:value-type="percentage" office:value="0" table:formula="msoxl:=IF(P13=0,0,P13*Q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3=0,0,S13/$E$2))" table:style-name="ce42">
            <text:p>0.00%</text:p>
          </table:table-cell>
          <table:table-cell office:value-type="percentage" office:value="0" table:formula="msoxl:=IF(T13=0,0,T13*U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3=0,0,W13/$E$2))" table:style-name="ce42">
            <text:p>0.00%</text:p>
          </table:table-cell>
          <table:table-cell office:value-type="percentage" office:value="0" table:formula="msoxl:=IF(X13=0,0,X13*Y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3=0,0,AA13/$E$2))" table:style-name="ce42">
            <text:p>0.00%</text:p>
          </table:table-cell>
          <table:table-cell office:value-type="percentage" office:value="0" table:formula="msoxl:=IF(AB13=0,0,AB13*AC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3=0,0,AE13/$E$2))" table:style-name="ce42">
            <text:p>0.00%</text:p>
          </table:table-cell>
          <table:table-cell office:value-type="percentage" office:value="0" table:formula="msoxl:=IF(AF13=0,0,AF13*AG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3=0,0,AI13/$E$2))" table:style-name="ce42">
            <text:p>0.00%</text:p>
          </table:table-cell>
          <table:table-cell office:value-type="percentage" office:value="0" table:formula="msoxl:=IF(AJ13=0,0,AJ13*AK13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AM13=0,0,AM13/$E$2))" table:style-name="ce42">
            <text:p>0.00%</text:p>
          </table:table-cell>
          <table:table-cell office:value-type="percentage" office:value="0" table:formula="msoxl:=IF(AN13=0,0,AN13*AO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3=0,0,AQ13/$E$2))" table:style-name="ce42">
            <text:p>0.00%</text:p>
          </table:table-cell>
          <table:table-cell office:value-type="percentage" office:value="0" table:formula="msoxl:=IF(AR13=0,0,AR13*AS1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3=0,0,AU13/$E$2))" table:style-name="ce42">
            <text:p>0.00%</text:p>
          </table:table-cell>
          <table:table-cell office:value-type="percentage" office:value="0" table:formula="msoxl:=IF(AV13=0,0,AV13*AW13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9" table:style-name="ce25">
            <text:p>9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4=0,0,B14/$E$2))" table:style-name="ce42">
            <text:p>0.00%</text:p>
          </table:table-cell>
          <table:table-cell office:value-type="percentage" office:value="0" table:formula="msoxl:=IF(C14=0,0,C14*E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4=0,0,G14/$E$2))" table:style-name="ce42">
            <text:p>0.00%</text:p>
          </table:table-cell>
          <table:table-cell office:value-type="percentage" office:value="0" table:formula="msoxl:=IF(H14=0,0,H14*I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4=0,0,K14/$E$2))" table:style-name="ce42">
            <text:p>0.00%</text:p>
          </table:table-cell>
          <table:table-cell office:value-type="percentage" office:value="0" table:formula="msoxl:=IF(L14=0,0,L14*M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4=0,0,O14/$E$2))" table:style-name="ce42">
            <text:p>0.00%</text:p>
          </table:table-cell>
          <table:table-cell office:value-type="percentage" office:value="0" table:formula="msoxl:=IF(P14=0,0,P14*Q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4=0,0,S14/$E$2))" table:style-name="ce42">
            <text:p>0.00%</text:p>
          </table:table-cell>
          <table:table-cell office:value-type="percentage" office:value="0" table:formula="msoxl:=IF(T14=0,0,T14*U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4=0,0,W14/$E$2))" table:style-name="ce42">
            <text:p>0.00%</text:p>
          </table:table-cell>
          <table:table-cell office:value-type="percentage" office:value="0" table:formula="msoxl:=IF(X14=0,0,X14*Y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4=0,0,AA14/$E$2))" table:style-name="ce42">
            <text:p>0.00%</text:p>
          </table:table-cell>
          <table:table-cell office:value-type="percentage" office:value="0" table:formula="msoxl:=IF(AB14=0,0,AB14*AC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4=0,0,AE14/$E$2))" table:style-name="ce42">
            <text:p>0.00%</text:p>
          </table:table-cell>
          <table:table-cell office:value-type="percentage" office:value="0" table:formula="msoxl:=IF(AF14=0,0,AF14*AG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4=0,0,AI14/$E$2))" table:style-name="ce42">
            <text:p>0.00%</text:p>
          </table:table-cell>
          <table:table-cell office:value-type="percentage" office:value="0" table:formula="msoxl:=IF(AJ14=0,0,AJ14*AK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4=0,0,AM14/$E$2))" table:style-name="ce42">
            <text:p>0.00%</text:p>
          </table:table-cell>
          <table:table-cell office:value-type="percentage" office:value="0" table:formula="msoxl:=IF(AN14=0,0,AN14*AO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4=0,0,AQ14/$E$2))" table:style-name="ce42">
            <text:p>0.00%</text:p>
          </table:table-cell>
          <table:table-cell office:value-type="percentage" office:value="0" table:formula="msoxl:=IF(AR14=0,0,AR14*AS1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4=0,0,AU14/$E$2))" table:style-name="ce42">
            <text:p>0.00%</text:p>
          </table:table-cell>
          <table:table-cell office:value-type="percentage" office:value="0" table:formula="msoxl:=IF(AV14=0,0,AV14*AW14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0" table:style-name="ce25">
            <text:p>10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5=0,0,B15/$E$2))" table:style-name="ce42">
            <text:p>0.00%</text:p>
          </table:table-cell>
          <table:table-cell office:value-type="percentage" office:value="0" table:formula="msoxl:=IF(C15=0,0,C15*E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5=0,0,G15/$E$2))" table:style-name="ce42">
            <text:p>0.00%</text:p>
          </table:table-cell>
          <table:table-cell office:value-type="percentage" office:value="0" table:formula="msoxl:=IF(H15=0,0,H15*I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5=0,0,K15/$E$2))" table:style-name="ce42">
            <text:p>0.00%</text:p>
          </table:table-cell>
          <table:table-cell office:value-type="percentage" office:value="0" table:formula="msoxl:=IF(L15=0,0,L15*M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5=0,0,O15/$E$2))" table:style-name="ce42">
            <text:p>0.00%</text:p>
          </table:table-cell>
          <table:table-cell office:value-type="percentage" office:value="0" table:formula="msoxl:=IF(P15=0,0,P15*Q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5=0,0,S15/$E$2))" table:style-name="ce42">
            <text:p>0.00%</text:p>
          </table:table-cell>
          <table:table-cell office:value-type="percentage" office:value="0" table:formula="msoxl:=IF(T15=0,0,T15*U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5=0,0,W15/$E$2))" table:style-name="ce42">
            <text:p>0.00%</text:p>
          </table:table-cell>
          <table:table-cell office:value-type="percentage" office:value="0" table:formula="msoxl:=IF(X15=0,0,X15*Y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5=0,0,AA15/$E$2))" table:style-name="ce42">
            <text:p>0.00%</text:p>
          </table:table-cell>
          <table:table-cell office:value-type="percentage" office:value="0" table:formula="msoxl:=IF(AB15=0,0,AB15*AC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5=0,0,AE15/$E$2))" table:style-name="ce42">
            <text:p>0.00%</text:p>
          </table:table-cell>
          <table:table-cell office:value-type="percentage" office:value="0" table:formula="msoxl:=IF(AF15=0,0,AF15*AG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5=0,0,AI15/$E$2))" table:style-name="ce42">
            <text:p>0.00%</text:p>
          </table:table-cell>
          <table:table-cell office:value-type="percentage" office:value="0" table:formula="msoxl:=IF(AJ15=0,0,AJ15*AK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5=0,0,AM15/$E$2))" table:style-name="ce42">
            <text:p>0.00%</text:p>
          </table:table-cell>
          <table:table-cell office:value-type="percentage" office:value="0" table:formula="msoxl:=IF(AN15=0,0,AN15*AO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5=0,0,AQ15/$E$2))" table:style-name="ce42">
            <text:p>0.00%</text:p>
          </table:table-cell>
          <table:table-cell office:value-type="percentage" office:value="0" table:formula="msoxl:=IF(AR15=0,0,AR15*AS1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5=0,0,AU15/$E$2))" table:style-name="ce42">
            <text:p>0.00%</text:p>
          </table:table-cell>
          <table:table-cell office:value-type="percentage" office:value="0" table:formula="msoxl:=IF(AV15=0,0,AV15*AW15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1" table:style-name="ce25">
            <text:p>11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6=0,0,B16/$E$2))" table:style-name="ce42">
            <text:p>0.00%</text:p>
          </table:table-cell>
          <table:table-cell office:value-type="percentage" office:value="0" table:formula="msoxl:=IF(C16=0,0,C16*E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6=0,0,G16/$E$2))" table:style-name="ce42">
            <text:p>0.00%</text:p>
          </table:table-cell>
          <table:table-cell office:value-type="percentage" office:value="0" table:formula="msoxl:=IF(H16=0,0,H16*I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6=0,0,K16/$E$2))" table:style-name="ce42">
            <text:p>0.00%</text:p>
          </table:table-cell>
          <table:table-cell office:value-type="percentage" office:value="0" table:formula="msoxl:=IF(L16=0,0,L16*M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6=0,0,O16/$E$2))" table:style-name="ce42">
            <text:p>0.00%</text:p>
          </table:table-cell>
          <table:table-cell office:value-type="percentage" office:value="0" table:formula="msoxl:=IF(P16=0,0,P16*Q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6=0,0,S16/$E$2))" table:style-name="ce42">
            <text:p>0.00%</text:p>
          </table:table-cell>
          <table:table-cell office:value-type="percentage" office:value="0" table:formula="msoxl:=IF(T16=0,0,T16*U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6=0,0,W16/$E$2))" table:style-name="ce42">
            <text:p>0.00%</text:p>
          </table:table-cell>
          <table:table-cell office:value-type="percentage" office:value="0" table:formula="msoxl:=IF(X16=0,0,X16*Y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6=0,0,AA16/$E$2))" table:style-name="ce42">
            <text:p>0.00%</text:p>
          </table:table-cell>
          <table:table-cell office:value-type="percentage" office:value="0" table:formula="msoxl:=IF(AB16=0,0,AB16*AC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6=0,0,AE16/$E$2))" table:style-name="ce42">
            <text:p>0.00%</text:p>
          </table:table-cell>
          <table:table-cell office:value-type="percentage" office:value="0" table:formula="msoxl:=IF(AF16=0,0,AF16*AG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6=0,0,AI16/$E$2))" table:style-name="ce42">
            <text:p>0.00%</text:p>
          </table:table-cell>
          <table:table-cell office:value-type="percentage" office:value="0" table:formula="msoxl:=IF(AJ16=0,0,AJ16*AK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6=0,0,AM16/$E$2))" table:style-name="ce42">
            <text:p>0.00%</text:p>
          </table:table-cell>
          <table:table-cell office:value-type="percentage" office:value="0" table:formula="msoxl:=IF(AN16=0,0,AN16*AO16)" table:style-name="ce41">
            <text:p>0.00%</text:p>
          </table:table-cell>
          <table:table-cell table:style-name="ce40"/>
          <table:table-cell table:style-name="ce41"/>
          <table:table-cell office:value-type="percentage" office:value="0" table:formula="msoxl:=(IF(AQ16=0,0,AQ16/$E$2))" table:style-name="ce42">
            <text:p>0.00%</text:p>
          </table:table-cell>
          <table:table-cell office:value-type="percentage" office:value="0" table:formula="msoxl:=IF(AR16=0,0,AR16*AS16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6=0,0,AU16/$E$2))" table:style-name="ce42">
            <text:p>0.00%</text:p>
          </table:table-cell>
          <table:table-cell office:value-type="percentage" office:value="0" table:formula="msoxl:=IF(AV16=0,0,AV16*AW16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2" table:style-name="ce25">
            <text:p>12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7=0,0,B17/$E$2))" table:style-name="ce42">
            <text:p>0.00%</text:p>
          </table:table-cell>
          <table:table-cell office:value-type="percentage" office:value="0" table:formula="msoxl:=IF(C17=0,0,C17*E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7=0,0,G17/$E$2))" table:style-name="ce42">
            <text:p>0.00%</text:p>
          </table:table-cell>
          <table:table-cell office:value-type="percentage" office:value="0" table:formula="msoxl:=IF(H17=0,0,H17*I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7=0,0,K17/$E$2))" table:style-name="ce42">
            <text:p>0.00%</text:p>
          </table:table-cell>
          <table:table-cell office:value-type="percentage" office:value="0" table:formula="msoxl:=IF(L17=0,0,L17*M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7=0,0,O17/$E$2))" table:style-name="ce42">
            <text:p>0.00%</text:p>
          </table:table-cell>
          <table:table-cell office:value-type="percentage" office:value="0" table:formula="msoxl:=IF(P17=0,0,P17*Q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7=0,0,S17/$E$2))" table:style-name="ce42">
            <text:p>0.00%</text:p>
          </table:table-cell>
          <table:table-cell office:value-type="percentage" office:value="0" table:formula="msoxl:=IF(T17=0,0,T17*U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7=0,0,W17/$E$2))" table:style-name="ce42">
            <text:p>0.00%</text:p>
          </table:table-cell>
          <table:table-cell office:value-type="percentage" office:value="0" table:formula="msoxl:=IF(X17=0,0,X17*Y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7=0,0,AA17/$E$2))" table:style-name="ce42">
            <text:p>0.00%</text:p>
          </table:table-cell>
          <table:table-cell office:value-type="percentage" office:value="0" table:formula="msoxl:=IF(AB17=0,0,AB17*AC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7=0,0,AE17/$E$2))" table:style-name="ce42">
            <text:p>0.00%</text:p>
          </table:table-cell>
          <table:table-cell office:value-type="percentage" office:value="0" table:formula="msoxl:=IF(AF17=0,0,AF17*AG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7=0,0,AI17/$E$2))" table:style-name="ce42">
            <text:p>0.00%</text:p>
          </table:table-cell>
          <table:table-cell office:value-type="percentage" office:value="0" table:formula="msoxl:=IF(AJ17=0,0,AJ17*AK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7=0,0,AM17/$E$2))" table:style-name="ce42">
            <text:p>0.00%</text:p>
          </table:table-cell>
          <table:table-cell office:value-type="percentage" office:value="0" table:formula="msoxl:=IF(AN17=0,0,AN17*AO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7=0,0,AQ17/$E$2))" table:style-name="ce42">
            <text:p>0.00%</text:p>
          </table:table-cell>
          <table:table-cell office:value-type="percentage" office:value="0" table:formula="msoxl:=IF(AR17=0,0,AR17*AS17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7=0,0,AU17/$E$2))" table:style-name="ce42">
            <text:p>0.00%</text:p>
          </table:table-cell>
          <table:table-cell office:value-type="percentage" office:value="0" table:formula="msoxl:=IF(AV17=0,0,AV17*AW17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3" table:style-name="ce25">
            <text:p>13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8=0,0,B18/$E$2))" table:style-name="ce42">
            <text:p>0.00%</text:p>
          </table:table-cell>
          <table:table-cell office:value-type="percentage" office:value="0" table:formula="msoxl:=IF(C18=0,0,C18*E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8=0,0,G18/$E$2))" table:style-name="ce42">
            <text:p>0.00%</text:p>
          </table:table-cell>
          <table:table-cell office:value-type="percentage" office:value="0" table:formula="msoxl:=IF(H18=0,0,H18*I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8=0,0,K18/$E$2))" table:style-name="ce42">
            <text:p>0.00%</text:p>
          </table:table-cell>
          <table:table-cell office:value-type="percentage" office:value="0" table:formula="msoxl:=IF(L18=0,0,L18*M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8=0,0,O18/$E$2))" table:style-name="ce42">
            <text:p>0.00%</text:p>
          </table:table-cell>
          <table:table-cell office:value-type="percentage" office:value="0" table:formula="msoxl:=IF(P18=0,0,P18*Q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8=0,0,S18/$E$2))" table:style-name="ce42">
            <text:p>0.00%</text:p>
          </table:table-cell>
          <table:table-cell office:value-type="percentage" office:value="0" table:formula="msoxl:=IF(T18=0,0,T18*U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8=0,0,W18/$E$2))" table:style-name="ce42">
            <text:p>0.00%</text:p>
          </table:table-cell>
          <table:table-cell office:value-type="percentage" office:value="0" table:formula="msoxl:=IF(X18=0,0,X18*Y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8=0,0,AA18/$E$2))" table:style-name="ce42">
            <text:p>0.00%</text:p>
          </table:table-cell>
          <table:table-cell office:value-type="percentage" office:value="0" table:formula="msoxl:=IF(AB18=0,0,AB18*AC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8=0,0,AE18/$E$2))" table:style-name="ce42">
            <text:p>0.00%</text:p>
          </table:table-cell>
          <table:table-cell office:value-type="percentage" office:value="0" table:formula="msoxl:=IF(AF18=0,0,AF18*AG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8=0,0,AI18/$E$2))" table:style-name="ce42">
            <text:p>0.00%</text:p>
          </table:table-cell>
          <table:table-cell office:value-type="percentage" office:value="0" table:formula="msoxl:=IF(AJ18=0,0,AJ18*AK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8=0,0,AM18/$E$2))" table:style-name="ce42">
            <text:p>0.00%</text:p>
          </table:table-cell>
          <table:table-cell office:value-type="percentage" office:value="0" table:formula="msoxl:=IF(AN18=0,0,AN18*AO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8=0,0,AQ18/$E$2))" table:style-name="ce42">
            <text:p>0.00%</text:p>
          </table:table-cell>
          <table:table-cell office:value-type="percentage" office:value="0" table:formula="msoxl:=IF(AR18=0,0,AR18*AS18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8=0,0,AU18/$E$2))" table:style-name="ce42">
            <text:p>0.00%</text:p>
          </table:table-cell>
          <table:table-cell office:value-type="percentage" office:value="0" table:formula="msoxl:=IF(AV18=0,0,AV18*AW18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4" table:style-name="ce25">
            <text:p>14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19=0,0,B19/$E$2))" table:style-name="ce42">
            <text:p>0.00%</text:p>
          </table:table-cell>
          <table:table-cell office:value-type="percentage" office:value="0" table:formula="msoxl:=IF(C19=0,0,C19*E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19=0,0,G19/$E$2))" table:style-name="ce42">
            <text:p>0.00%</text:p>
          </table:table-cell>
          <table:table-cell office:value-type="percentage" office:value="0" table:formula="msoxl:=IF(H19=0,0,H19*I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19=0,0,K19/$E$2))" table:style-name="ce42">
            <text:p>0.00%</text:p>
          </table:table-cell>
          <table:table-cell office:value-type="percentage" office:value="0" table:formula="msoxl:=IF(L19=0,0,L19*M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19=0,0,O19/$E$2))" table:style-name="ce42">
            <text:p>0.00%</text:p>
          </table:table-cell>
          <table:table-cell office:value-type="percentage" office:value="0" table:formula="msoxl:=IF(P19=0,0,P19*Q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19=0,0,S19/$E$2))" table:style-name="ce42">
            <text:p>0.00%</text:p>
          </table:table-cell>
          <table:table-cell office:value-type="percentage" office:value="0" table:formula="msoxl:=IF(T19=0,0,T19*U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19=0,0,W19/$E$2))" table:style-name="ce42">
            <text:p>0.00%</text:p>
          </table:table-cell>
          <table:table-cell office:value-type="percentage" office:value="0" table:formula="msoxl:=IF(X19=0,0,X19*Y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19=0,0,AA19/$E$2))" table:style-name="ce42">
            <text:p>0.00%</text:p>
          </table:table-cell>
          <table:table-cell office:value-type="percentage" office:value="0" table:formula="msoxl:=IF(AB19=0,0,AB19*AC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19=0,0,AE19/$E$2))" table:style-name="ce42">
            <text:p>0.00%</text:p>
          </table:table-cell>
          <table:table-cell office:value-type="percentage" office:value="0" table:formula="msoxl:=IF(AF19=0,0,AF19*AG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19=0,0,AI19/$E$2))" table:style-name="ce42">
            <text:p>0.00%</text:p>
          </table:table-cell>
          <table:table-cell office:value-type="percentage" office:value="0" table:formula="msoxl:=IF(AJ19=0,0,AJ19*AK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19=0,0,AM19/$E$2))" table:style-name="ce42">
            <text:p>0.00%</text:p>
          </table:table-cell>
          <table:table-cell office:value-type="percentage" office:value="0" table:formula="msoxl:=IF(AN19=0,0,AN19*AO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19=0,0,AQ19/$E$2))" table:style-name="ce42">
            <text:p>0.00%</text:p>
          </table:table-cell>
          <table:table-cell office:value-type="percentage" office:value="0" table:formula="msoxl:=IF(AR19=0,0,AR19*AS19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19=0,0,AU19/$E$2))" table:style-name="ce42">
            <text:p>0.00%</text:p>
          </table:table-cell>
          <table:table-cell office:value-type="percentage" office:value="0" table:formula="msoxl:=IF(AV19=0,0,AV19*AW19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5" table:style-name="ce25">
            <text:p>15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20=0,0,B20/$E$2))" table:style-name="ce42">
            <text:p>0.00%</text:p>
          </table:table-cell>
          <table:table-cell office:value-type="percentage" office:value="0" table:formula="msoxl:=IF(C20=0,0,C20*E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20=0,0,G20/$E$2))" table:style-name="ce42">
            <text:p>0.00%</text:p>
          </table:table-cell>
          <table:table-cell office:value-type="percentage" office:value="0" table:formula="msoxl:=IF(H20=0,0,H20*I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20=0,0,K20/$E$2))" table:style-name="ce42">
            <text:p>0.00%</text:p>
          </table:table-cell>
          <table:table-cell office:value-type="percentage" office:value="0" table:formula="msoxl:=IF(L20=0,0,L20*M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20=0,0,O20/$E$2))" table:style-name="ce42">
            <text:p>0.00%</text:p>
          </table:table-cell>
          <table:table-cell office:value-type="percentage" office:value="0" table:formula="msoxl:=IF(P20=0,0,P20*Q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20=0,0,S20/$E$2))" table:style-name="ce42">
            <text:p>0.00%</text:p>
          </table:table-cell>
          <table:table-cell office:value-type="percentage" office:value="0" table:formula="msoxl:=IF(T20=0,0,T20*U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20=0,0,W20/$E$2))" table:style-name="ce42">
            <text:p>0.00%</text:p>
          </table:table-cell>
          <table:table-cell office:value-type="percentage" office:value="0" table:formula="msoxl:=IF(X20=0,0,X20*Y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20=0,0,AA20/$E$2))" table:style-name="ce42">
            <text:p>0.00%</text:p>
          </table:table-cell>
          <table:table-cell office:value-type="percentage" office:value="0" table:formula="msoxl:=IF(AB20=0,0,AB20*AC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20=0,0,AE20/$E$2))" table:style-name="ce42">
            <text:p>0.00%</text:p>
          </table:table-cell>
          <table:table-cell office:value-type="percentage" office:value="0" table:formula="msoxl:=IF(AF20=0,0,AF20*AG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20=0,0,AI20/$E$2))" table:style-name="ce42">
            <text:p>0.00%</text:p>
          </table:table-cell>
          <table:table-cell office:value-type="percentage" office:value="0" table:formula="msoxl:=IF(AJ20=0,0,AJ20*AK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20=0,0,AM20/$E$2))" table:style-name="ce42">
            <text:p>0.00%</text:p>
          </table:table-cell>
          <table:table-cell office:value-type="percentage" office:value="0" table:formula="msoxl:=IF(AN20=0,0,AN20*AO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20=0,0,AQ20/$E$2))" table:style-name="ce42">
            <text:p>0.00%</text:p>
          </table:table-cell>
          <table:table-cell office:value-type="percentage" office:value="0" table:formula="msoxl:=IF(AR20=0,0,AR20*AS20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20=0,0,AU20/$E$2))" table:style-name="ce42">
            <text:p>0.00%</text:p>
          </table:table-cell>
          <table:table-cell office:value-type="percentage" office:value="0" table:formula="msoxl:=IF(AV20=0,0,AV20*AW20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6" table:style-name="ce25">
            <text:p>16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21=0,0,B21/$E$2))" table:style-name="ce42">
            <text:p>0.00%</text:p>
          </table:table-cell>
          <table:table-cell office:value-type="percentage" office:value="0" table:formula="msoxl:=IF(C21=0,0,C21*E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21=0,0,G21/$E$2))" table:style-name="ce42">
            <text:p>0.00%</text:p>
          </table:table-cell>
          <table:table-cell office:value-type="percentage" office:value="0" table:formula="msoxl:=IF(H21=0,0,H21*I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21=0,0,K21/$E$2))" table:style-name="ce42">
            <text:p>0.00%</text:p>
          </table:table-cell>
          <table:table-cell office:value-type="percentage" office:value="0" table:formula="msoxl:=IF(L21=0,0,L21*M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21=0,0,O21/$E$2))" table:style-name="ce42">
            <text:p>0.00%</text:p>
          </table:table-cell>
          <table:table-cell office:value-type="percentage" office:value="0" table:formula="msoxl:=IF(P21=0,0,P21*Q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21=0,0,S21/$E$2))" table:style-name="ce42">
            <text:p>0.00%</text:p>
          </table:table-cell>
          <table:table-cell office:value-type="percentage" office:value="0" table:formula="msoxl:=IF(T21=0,0,T21*U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21=0,0,W21/$E$2))" table:style-name="ce42">
            <text:p>0.00%</text:p>
          </table:table-cell>
          <table:table-cell office:value-type="percentage" office:value="0" table:formula="msoxl:=IF(X21=0,0,X21*Y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21=0,0,AA21/$E$2))" table:style-name="ce42">
            <text:p>0.00%</text:p>
          </table:table-cell>
          <table:table-cell office:value-type="percentage" office:value="0" table:formula="msoxl:=IF(AB21=0,0,AB21*AC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21=0,0,AE21/$E$2))" table:style-name="ce42">
            <text:p>0.00%</text:p>
          </table:table-cell>
          <table:table-cell office:value-type="percentage" office:value="0" table:formula="msoxl:=IF(AF21=0,0,AF21*AG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21=0,0,AI21/$E$2))" table:style-name="ce42">
            <text:p>0.00%</text:p>
          </table:table-cell>
          <table:table-cell office:value-type="percentage" office:value="0" table:formula="msoxl:=IF(AJ21=0,0,AJ21*AK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21=0,0,AM21/$E$2))" table:style-name="ce42">
            <text:p>0.00%</text:p>
          </table:table-cell>
          <table:table-cell office:value-type="percentage" office:value="0" table:formula="msoxl:=IF(AN21=0,0,AN21*AO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21=0,0,AQ21/$E$2))" table:style-name="ce42">
            <text:p>0.00%</text:p>
          </table:table-cell>
          <table:table-cell office:value-type="percentage" office:value="0" table:formula="msoxl:=IF(AR21=0,0,AR21*AS21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21=0,0,AU21/$E$2))" table:style-name="ce42">
            <text:p>0.00%</text:p>
          </table:table-cell>
          <table:table-cell office:value-type="percentage" office:value="0" table:formula="msoxl:=IF(AV21=0,0,AV21*AW21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7" table:style-name="ce25">
            <text:p>17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22=0,0,B22/$E$2))" table:style-name="ce42">
            <text:p>0.00%</text:p>
          </table:table-cell>
          <table:table-cell office:value-type="percentage" office:value="0" table:formula="msoxl:=IF(C22=0,0,C22*E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22=0,0,G22/$E$2))" table:style-name="ce42">
            <text:p>0.00%</text:p>
          </table:table-cell>
          <table:table-cell office:value-type="percentage" office:value="0" table:formula="msoxl:=IF(H22=0,0,H22*I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22=0,0,K22/$E$2))" table:style-name="ce42">
            <text:p>0.00%</text:p>
          </table:table-cell>
          <table:table-cell office:value-type="percentage" office:value="0" table:formula="msoxl:=IF(L22=0,0,L22*M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22=0,0,O22/$E$2))" table:style-name="ce42">
            <text:p>0.00%</text:p>
          </table:table-cell>
          <table:table-cell office:value-type="percentage" office:value="0" table:formula="msoxl:=IF(P22=0,0,P22*Q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22=0,0,S22/$E$2))" table:style-name="ce42">
            <text:p>0.00%</text:p>
          </table:table-cell>
          <table:table-cell office:value-type="percentage" office:value="0" table:formula="msoxl:=IF(T22=0,0,T22*U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22=0,0,W22/$E$2))" table:style-name="ce42">
            <text:p>0.00%</text:p>
          </table:table-cell>
          <table:table-cell office:value-type="percentage" office:value="0" table:formula="msoxl:=IF(X22=0,0,X22*Y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22=0,0,AA22/$E$2))" table:style-name="ce42">
            <text:p>0.00%</text:p>
          </table:table-cell>
          <table:table-cell office:value-type="percentage" office:value="0" table:formula="msoxl:=IF(AB22=0,0,AB22*AC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22=0,0,AE22/$E$2))" table:style-name="ce42">
            <text:p>0.00%</text:p>
          </table:table-cell>
          <table:table-cell office:value-type="percentage" office:value="0" table:formula="msoxl:=IF(AF22=0,0,AF22*AG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22=0,0,AI22/$E$2))" table:style-name="ce42">
            <text:p>0.00%</text:p>
          </table:table-cell>
          <table:table-cell office:value-type="percentage" office:value="0" table:formula="msoxl:=IF(AJ22=0,0,AJ22*AK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22=0,0,AM22/$E$2))" table:style-name="ce42">
            <text:p>0.00%</text:p>
          </table:table-cell>
          <table:table-cell office:value-type="percentage" office:value="0" table:formula="msoxl:=IF(AN22=0,0,AN22*AO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22=0,0,AQ22/$E$2))" table:style-name="ce42">
            <text:p>0.00%</text:p>
          </table:table-cell>
          <table:table-cell office:value-type="percentage" office:value="0" table:formula="msoxl:=IF(AR22=0,0,AR22*AS22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22=0,0,AU22/$E$2))" table:style-name="ce42">
            <text:p>0.00%</text:p>
          </table:table-cell>
          <table:table-cell office:value-type="percentage" office:value="0" table:formula="msoxl:=IF(AV22=0,0,AV22*AW22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8" table:style-name="ce25">
            <text:p>18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23=0,0,B23/$E$2))" table:style-name="ce42">
            <text:p>0.00%</text:p>
          </table:table-cell>
          <table:table-cell office:value-type="percentage" office:value="0" table:formula="msoxl:=IF(C23=0,0,C23*E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23=0,0,G23/$E$2))" table:style-name="ce42">
            <text:p>0.00%</text:p>
          </table:table-cell>
          <table:table-cell office:value-type="percentage" office:value="0" table:formula="msoxl:=IF(H23=0,0,H23*I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23=0,0,K23/$E$2))" table:style-name="ce42">
            <text:p>0.00%</text:p>
          </table:table-cell>
          <table:table-cell office:value-type="percentage" office:value="0" table:formula="msoxl:=IF(L23=0,0,L23*M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23=0,0,O23/$E$2))" table:style-name="ce42">
            <text:p>0.00%</text:p>
          </table:table-cell>
          <table:table-cell office:value-type="percentage" office:value="0" table:formula="msoxl:=IF(P23=0,0,P23*Q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23=0,0,S23/$E$2))" table:style-name="ce42">
            <text:p>0.00%</text:p>
          </table:table-cell>
          <table:table-cell office:value-type="percentage" office:value="0" table:formula="msoxl:=IF(T23=0,0,T23*U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23=0,0,W23/$E$2))" table:style-name="ce42">
            <text:p>0.00%</text:p>
          </table:table-cell>
          <table:table-cell office:value-type="percentage" office:value="0" table:formula="msoxl:=IF(X23=0,0,X23*Y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23=0,0,AA23/$E$2))" table:style-name="ce42">
            <text:p>0.00%</text:p>
          </table:table-cell>
          <table:table-cell office:value-type="percentage" office:value="0" table:formula="msoxl:=IF(AB23=0,0,AB23*AC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23=0,0,AE23/$E$2))" table:style-name="ce42">
            <text:p>0.00%</text:p>
          </table:table-cell>
          <table:table-cell office:value-type="percentage" office:value="0" table:formula="msoxl:=IF(AF23=0,0,AF23*AG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23=0,0,AI23/$E$2))" table:style-name="ce42">
            <text:p>0.00%</text:p>
          </table:table-cell>
          <table:table-cell office:value-type="percentage" office:value="0" table:formula="msoxl:=IF(AJ23=0,0,AJ23*AK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23=0,0,AM23/$E$2))" table:style-name="ce42">
            <text:p>0.00%</text:p>
          </table:table-cell>
          <table:table-cell office:value-type="percentage" office:value="0" table:formula="msoxl:=IF(AN23=0,0,AN23*AO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23=0,0,AQ23/$E$2))" table:style-name="ce42">
            <text:p>0.00%</text:p>
          </table:table-cell>
          <table:table-cell office:value-type="percentage" office:value="0" table:formula="msoxl:=IF(AR23=0,0,AR23*AS23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23=0,0,AU23/$E$2))" table:style-name="ce42">
            <text:p>0.00%</text:p>
          </table:table-cell>
          <table:table-cell office:value-type="percentage" office:value="0" table:formula="msoxl:=IF(AV23=0,0,AV23*AW23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19" table:style-name="ce25">
            <text:p>19</text:p>
          </table:table-cell>
          <table:table-cell table:style-name="ce40"/>
          <table:table-cell table:style-name="ce41"/>
          <table:table-cell table:style-name="ce34"/>
          <table:table-cell office:value-type="percentage" office:value="0" table:formula="msoxl:=(IF(B24=0,0,B24/$E$2))" table:style-name="ce42">
            <text:p>0.00%</text:p>
          </table:table-cell>
          <table:table-cell office:value-type="percentage" office:value="0" table:formula="msoxl:=IF(C24=0,0,C24*E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24=0,0,G24/$E$2))" table:style-name="ce42">
            <text:p>0.00%</text:p>
          </table:table-cell>
          <table:table-cell office:value-type="percentage" office:value="0" table:formula="msoxl:=IF(H24=0,0,H24*I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24=0,0,K24/$E$2))" table:style-name="ce42">
            <text:p>0.00%</text:p>
          </table:table-cell>
          <table:table-cell office:value-type="percentage" office:value="0" table:formula="msoxl:=IF(L24=0,0,L24*M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24=0,0,O24/$E$2))" table:style-name="ce42">
            <text:p>0.00%</text:p>
          </table:table-cell>
          <table:table-cell office:value-type="percentage" office:value="0" table:formula="msoxl:=IF(P24=0,0,P24*Q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24=0,0,S24/$E$2))" table:style-name="ce42">
            <text:p>0.00%</text:p>
          </table:table-cell>
          <table:table-cell office:value-type="percentage" office:value="0" table:formula="msoxl:=IF(T24=0,0,T24*U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24=0,0,W24/$E$2))" table:style-name="ce42">
            <text:p>0.00%</text:p>
          </table:table-cell>
          <table:table-cell office:value-type="percentage" office:value="0" table:formula="msoxl:=IF(X24=0,0,X24*Y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24=0,0,AA24/$E$2))" table:style-name="ce42">
            <text:p>0.00%</text:p>
          </table:table-cell>
          <table:table-cell office:value-type="percentage" office:value="0" table:formula="msoxl:=IF(AB24=0,0,AB24*AC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24=0,0,AE24/$E$2))" table:style-name="ce42">
            <text:p>0.00%</text:p>
          </table:table-cell>
          <table:table-cell office:value-type="percentage" office:value="0" table:formula="msoxl:=IF(AF24=0,0,AF24*AG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24=0,0,AI24/$E$2))" table:style-name="ce42">
            <text:p>0.00%</text:p>
          </table:table-cell>
          <table:table-cell office:value-type="percentage" office:value="0" table:formula="msoxl:=IF(AJ24=0,0,AJ24*AK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24=0,0,AM24/$E$2))" table:style-name="ce42">
            <text:p>0.00%</text:p>
          </table:table-cell>
          <table:table-cell office:value-type="percentage" office:value="0" table:formula="msoxl:=IF(AN24=0,0,AN24*AO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24=0,0,AQ24/$E$2))" table:style-name="ce42">
            <text:p>0.00%</text:p>
          </table:table-cell>
          <table:table-cell office:value-type="percentage" office:value="0" table:formula="msoxl:=IF(AR24=0,0,AR24*AS24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24=0,0,AU24/$E$2))" table:style-name="ce42">
            <text:p>0.00%</text:p>
          </table:table-cell>
          <table:table-cell office:value-type="percentage" office:value="0" table:formula="msoxl:=IF(AV24=0,0,AV24*AW24)" table:style-name="ce41">
            <text:p>0.00%</text:p>
          </table:table-cell>
          <table:table-cell table:number-columns-repeated="16334"/>
        </table:table-row>
        <table:table-row table:style-name="ro1">
          <table:table-cell office:value-type="float" office:value="20" table:style-name="ce25">
            <text:p>20</text:p>
          </table:table-cell>
          <table:table-cell table:style-name="ce43"/>
          <table:table-cell table:style-name="ce44"/>
          <table:table-cell table:style-name="ce34"/>
          <table:table-cell office:value-type="percentage" office:value="0" table:formula="msoxl:=(IF(B25=0,0,B25/$E$2))" table:style-name="ce42">
            <text:p>0.00%</text:p>
          </table:table-cell>
          <table:table-cell office:value-type="percentage" office:value="0" table:formula="msoxl:=IF(C25=0,0,C25*E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G25=0,0,G25/$E$2))" table:style-name="ce42">
            <text:p>0.00%</text:p>
          </table:table-cell>
          <table:table-cell office:value-type="percentage" office:value="0" table:formula="msoxl:=IF(H25=0,0,H25*I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K25=0,0,K25/$E$2))" table:style-name="ce42">
            <text:p>0.00%</text:p>
          </table:table-cell>
          <table:table-cell office:value-type="percentage" office:value="0" table:formula="msoxl:=IF(L25=0,0,L25*M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O25=0,0,O25/$E$2))" table:style-name="ce42">
            <text:p>0.00%</text:p>
          </table:table-cell>
          <table:table-cell office:value-type="percentage" office:value="0" table:formula="msoxl:=IF(P25=0,0,P25*Q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S25=0,0,S25/$E$2))" table:style-name="ce42">
            <text:p>0.00%</text:p>
          </table:table-cell>
          <table:table-cell office:value-type="percentage" office:value="0" table:formula="msoxl:=IF(T25=0,0,T25*U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W25=0,0,W25/$E$2))" table:style-name="ce42">
            <text:p>0.00%</text:p>
          </table:table-cell>
          <table:table-cell office:value-type="percentage" office:value="0" table:formula="msoxl:=IF(X25=0,0,X25*Y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A25=0,0,AA25/$E$2))" table:style-name="ce42">
            <text:p>0.00%</text:p>
          </table:table-cell>
          <table:table-cell office:value-type="percentage" office:value="0" table:formula="msoxl:=IF(AB25=0,0,AB25*AC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E25=0,0,AE25/$E$2))" table:style-name="ce42">
            <text:p>0.00%</text:p>
          </table:table-cell>
          <table:table-cell office:value-type="percentage" office:value="0" table:formula="msoxl:=IF(AF25=0,0,AF25*AG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I25=0,0,AI25/$E$2))" table:style-name="ce42">
            <text:p>0.00%</text:p>
          </table:table-cell>
          <table:table-cell office:value-type="percentage" office:value="0" table:formula="msoxl:=IF(AJ25=0,0,AJ25*AK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M25=0,0,AM25/$E$2))" table:style-name="ce42">
            <text:p>0.00%</text:p>
          </table:table-cell>
          <table:table-cell office:value-type="percentage" office:value="0" table:formula="msoxl:=IF(AN25=0,0,AN25*AO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Q25=0,0,AQ25/$E$2))" table:style-name="ce42">
            <text:p>0.00%</text:p>
          </table:table-cell>
          <table:table-cell office:value-type="percentage" office:value="0" table:formula="msoxl:=IF(AR25=0,0,AR25*AS25)" table:style-name="ce41">
            <text:p>0.00%</text:p>
          </table:table-cell>
          <table:table-cell table:style-name="ce35"/>
          <table:table-cell table:style-name="ce36"/>
          <table:table-cell office:value-type="percentage" office:value="0" table:formula="msoxl:=(IF(AU25=0,0,AU25/$E$2))" table:style-name="ce42">
            <text:p>0.00%</text:p>
          </table:table-cell>
          <table:table-cell office:value-type="percentage" office:value="0" table:formula="msoxl:=IF(AV25=0,0,AV25*AW25)" table:style-name="ce41">
            <text:p>0.00%</text:p>
          </table:table-cell>
          <table:table-cell table:number-columns-repeated="16334"/>
        </table:table-row>
        <table:table-row table:style-name="ro1">
          <table:table-cell table:style-name="ce1"/>
          <table:table-cell office:value-type="string" table:number-columns-spanned="4" table:number-rows-spanned="1" table:style-name="ce70">
            <text:p>TOTAL MES 1</text:p>
          </table:table-cell>
          <table:covered-table-cell table:number-columns-repeated="3"/>
          <table:table-cell office:value-type="percentage" office:value="0" table:formula="msoxl:=SUM(F6:F25)" table:style-name="ce45">
            <text:p>0.00%</text:p>
          </table:table-cell>
          <table:table-cell office:value-type="string" table:number-columns-spanned="3" table:number-rows-spanned="1" table:style-name="ce64">
            <text:p>TOTAL MES 2</text:p>
          </table:table-cell>
          <table:covered-table-cell table:number-columns-repeated="2"/>
          <table:table-cell office:value-type="percentage" office:value="0" table:formula="msoxl:=SUM(J6:J25)" table:style-name="ce45">
            <text:p>0.00%</text:p>
          </table:table-cell>
          <table:table-cell office:value-type="string" table:number-columns-spanned="3" table:number-rows-spanned="1" table:style-name="ce64">
            <text:p>TOTAL MES 3</text:p>
          </table:table-cell>
          <table:covered-table-cell table:number-columns-repeated="2"/>
          <table:table-cell office:value-type="percentage" office:value="0" table:formula="msoxl:=SUM(N6:N25)" table:style-name="ce45">
            <text:p>0.00%</text:p>
          </table:table-cell>
          <table:table-cell office:value-type="string" table:number-columns-spanned="3" table:number-rows-spanned="1" table:style-name="ce64">
            <text:p>TOTAL MES 4</text:p>
          </table:table-cell>
          <table:covered-table-cell table:number-columns-repeated="2"/>
          <table:table-cell office:value-type="percentage" office:value="0" table:formula="msoxl:=SUM(R6:R25)" table:style-name="ce45">
            <text:p>0.00%</text:p>
          </table:table-cell>
          <table:table-cell office:value-type="string" table:number-columns-spanned="3" table:number-rows-spanned="1" table:style-name="ce64">
            <text:p>TOTAL MES 5</text:p>
          </table:table-cell>
          <table:covered-table-cell table:number-columns-repeated="2"/>
          <table:table-cell office:value-type="percentage" office:value="0" table:formula="msoxl:=SUM(V6:V25)" table:style-name="ce45">
            <text:p>0.00%</text:p>
          </table:table-cell>
          <table:table-cell office:value-type="string" table:number-columns-spanned="3" table:number-rows-spanned="1" table:style-name="ce64">
            <text:p>TOTAL MES 6</text:p>
          </table:table-cell>
          <table:covered-table-cell table:number-columns-repeated="2"/>
          <table:table-cell office:value-type="percentage" office:value="0" table:formula="msoxl:=SUM(Z6:Z25)" table:style-name="ce45">
            <text:p>0.00%</text:p>
          </table:table-cell>
          <table:table-cell office:value-type="string" table:number-columns-spanned="3" table:number-rows-spanned="1" table:style-name="ce64">
            <text:p>TOTAL MES 7</text:p>
          </table:table-cell>
          <table:covered-table-cell table:number-columns-repeated="2"/>
          <table:table-cell office:value-type="percentage" office:value="0" table:formula="msoxl:=SUM(AD6:AD25)" table:style-name="ce45">
            <text:p>0.00%</text:p>
          </table:table-cell>
          <table:table-cell office:value-type="string" table:number-columns-spanned="3" table:number-rows-spanned="1" table:style-name="ce64">
            <text:p>TOTAL MES 8</text:p>
          </table:table-cell>
          <table:covered-table-cell table:number-columns-repeated="2"/>
          <table:table-cell office:value-type="percentage" office:value="0" table:formula="msoxl:=SUM(AH6:AH25)" table:style-name="ce45">
            <text:p>0.00%</text:p>
          </table:table-cell>
          <table:table-cell office:value-type="string" table:number-columns-spanned="3" table:number-rows-spanned="1" table:style-name="ce64">
            <text:p>TOTAL MES 9</text:p>
          </table:table-cell>
          <table:covered-table-cell table:number-columns-repeated="2"/>
          <table:table-cell office:value-type="percentage" office:value="0" table:formula="msoxl:=SUM(AL6:AL25)" table:style-name="ce45">
            <text:p>0.00%</text:p>
          </table:table-cell>
          <table:table-cell office:value-type="string" table:number-columns-spanned="3" table:number-rows-spanned="1" table:style-name="ce64">
            <text:p>TOTAL MES 10</text:p>
          </table:table-cell>
          <table:covered-table-cell table:number-columns-repeated="2"/>
          <table:table-cell office:value-type="percentage" office:value="0" table:formula="msoxl:=SUM(AP6:AP25)" table:style-name="ce45">
            <text:p>0.00%</text:p>
          </table:table-cell>
          <table:table-cell office:value-type="string" table:number-columns-spanned="3" table:number-rows-spanned="1" table:style-name="ce64">
            <text:p>TOTAL MES 11</text:p>
          </table:table-cell>
          <table:covered-table-cell table:number-columns-repeated="2"/>
          <table:table-cell office:value-type="percentage" office:value="0" table:formula="msoxl:=SUM(AT6:AT25)" table:style-name="ce45">
            <text:p>0.00%</text:p>
          </table:table-cell>
          <table:table-cell office:value-type="string" table:number-columns-spanned="3" table:number-rows-spanned="1" table:style-name="ce64">
            <text:p>TOTAL MES 12</text:p>
          </table:table-cell>
          <table:covered-table-cell table:number-columns-repeated="2"/>
          <table:table-cell office:value-type="percentage" office:value="0" table:formula="msoxl:=SUM(AX6:AX25)" table:style-name="ce45">
            <text:p>0.00%</text:p>
          </table:table-cell>
          <table:table-cell table:number-columns-repeated="1633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67">
            <text:p>ÍNDICE TOTAL ANUAL</text:p>
          </table:table-cell>
          <table:covered-table-cell/>
          <table:table-cell table:style-name="ce62"/>
          <table:table-cell office:value-type="percentage" office:value="0" table:formula="msoxl:=F26+J26+N26+R26+V26+Z26+AD26+AH26+AL26+AP26+AT26+AX26" table:style-name="ce63">
            <text:p>0.00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Calculando la tasa Sortino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26">
            <text:p>Mes</text:p>
          </table:table-cell>
          <table:table-cell office:value-type="string" table:style-name="ce27">
            <text:p>Retorno</text:p>
          </table:table-cell>
          <table:table-cell office:value-type="string" table:style-name="ce28">
            <text:p>Exceso de Retorno</text:p>
          </table:table-cell>
          <table:table-cell office:value-type="string" table:style-name="ce28">
            <text:p>Exceso de Retorno Negativo</text:p>
          </table:table-cell>
          <table:table-cell table:style-name="ce1"/>
          <table:table-cell table:style-name="ce24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percentage" office:value="0" table:formula="msoxl:=F26" table:style-name="ce14">
            <text:p>0.00%</text:p>
          </table:table-cell>
          <table:table-cell office:value-type="percentage" office:value="-0.05" table:formula="msoxl:=B34-$G$37" table:style-name="ce18">
            <text:p>-5.00%</text:p>
          </table:table-cell>
          <table:table-cell office:value-type="percentage" office:value="-0.05" table:formula="msoxl:=IF(C34&lt;0,C34,0)" table:style-name="ce33">
            <text:p>-5.00%</text:p>
          </table:table-cell>
          <table:table-cell table:style-name="ce1"/>
          <table:table-cell table:style-name="ce2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percentage" office:value="0" table:formula="msoxl:=J26" table:style-name="ce14">
            <text:p>0.00%</text:p>
          </table:table-cell>
          <table:table-cell office:value-type="percentage" office:value="-0.05" table:formula="msoxl:=B35-$G$37" table:style-name="ce29">
            <text:p>-5.00%</text:p>
          </table:table-cell>
          <table:table-cell office:value-type="percentage" office:value="-0.05" table:formula="msoxl:=IF(C35&lt;0,C35,0)" table:style-name="ce18">
            <text:p>-5.00%</text:p>
          </table:table-cell>
          <table:table-cell table:style-name="ce32"/>
          <table:table-cell table:style-name="ce21"/>
          <table:table-cell table:number-columns-repeated="2" table:style-name="ce5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percentage" office:value="0" table:formula="msoxl:=N26" table:style-name="ce14">
            <text:p>0.00%</text:p>
          </table:table-cell>
          <table:table-cell office:value-type="percentage" office:value="-0.05" table:formula="msoxl:=B36-$G$37" table:style-name="ce29">
            <text:p>-5.00%</text:p>
          </table:table-cell>
          <table:table-cell office:value-type="percentage" office:value="-0.05" table:formula="msoxl:=IF(C36&lt;0,C36,0)" table:style-name="ce18">
            <text:p>-5.00%</text:p>
          </table:table-cell>
          <table:table-cell table:style-name="ce32"/>
          <table:table-cell table:number-columns-repeated="3" table:style-name="ce1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percentage" office:value="0" table:formula="msoxl:=R26" table:style-name="ce14">
            <text:p>0.00%</text:p>
          </table:table-cell>
          <table:table-cell office:value-type="percentage" office:value="-0.05" table:formula="msoxl:=B37-$G$37" table:style-name="ce29">
            <text:p>-5.00%</text:p>
          </table:table-cell>
          <table:table-cell office:value-type="percentage" office:value="-0.05" table:formula="msoxl:=IF(C37&lt;0,C37,0)" table:style-name="ce18">
            <text:p>-5.00%</text:p>
          </table:table-cell>
          <table:table-cell table:style-name="ce32"/>
          <table:table-cell office:value-type="string" table:style-name="ce7">
            <text:p>Retorno mínimo deseado</text:p>
          </table:table-cell>
          <table:table-cell office:value-type="percentage" office:value="0.05" table:style-name="ce17">
            <text:p>5.00%</text:p>
          </table:table-cell>
          <table:table-cell table:style-name="ce1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percentage" office:value="0" table:formula="msoxl:=V26" table:style-name="ce14">
            <text:p>0.00%</text:p>
          </table:table-cell>
          <table:table-cell office:value-type="percentage" office:value="-0.05" table:formula="msoxl:=B38-$G$37" table:style-name="ce29">
            <text:p>-5.00%</text:p>
          </table:table-cell>
          <table:table-cell office:value-type="percentage" office:value="-0.05" table:formula="msoxl:=IF(C38&lt;0,C38,0)" table:style-name="ce18">
            <text:p>-5.00%</text:p>
          </table:table-cell>
          <table:table-cell table:style-name="ce32"/>
          <table:table-cell office:value-type="string" table:style-name="ce8">
            <text:p>Riesgo Negativo</text:p>
          </table:table-cell>
          <table:table-cell office:value-type="float" office:value="5.000000000000001E-2" table:formula="msoxl:=(SUMSQ(D34:D45)/12)^0.5" table:style-name="ce9">
            <text:p>0.05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percentage" office:value="0" table:formula="msoxl:=Z26" table:style-name="ce14">
            <text:p>0.00%</text:p>
          </table:table-cell>
          <table:table-cell office:value-type="percentage" office:value="-0.05" table:formula="msoxl:=B39-$G$37" table:style-name="ce29">
            <text:p>-5.00%</text:p>
          </table:table-cell>
          <table:table-cell office:value-type="percentage" office:value="-0.05" table:formula="msoxl:=IF(C39&lt;0,C39,0)" table:style-name="ce18">
            <text:p>-5.00%</text:p>
          </table:table-cell>
          <table:table-cell table:style-name="ce32"/>
          <table:table-cell office:value-type="string" table:style-name="ce8">
            <text:p>Exceso de retorno</text:p>
          </table:table-cell>
          <table:table-cell office:value-type="percentage" office:value="-4.9999999999999996E-2" table:formula="msoxl:=AVERAGE(C34:C45)" table:style-name="ce10">
            <text:p>-5.00%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percentage" office:value="0" table:formula="msoxl:=AD26" table:style-name="ce14">
            <text:p>0.00%</text:p>
          </table:table-cell>
          <table:table-cell office:value-type="percentage" office:value="-0.05" table:formula="msoxl:=B40-$G$37" table:style-name="ce29">
            <text:p>-5.00%</text:p>
          </table:table-cell>
          <table:table-cell office:value-type="percentage" office:value="-0.05" table:formula="msoxl:=IF(C40&lt;0,C40,0)" table:style-name="ce18">
            <text:p>-5.00%</text:p>
          </table:table-cell>
          <table:table-cell table:style-name="ce31"/>
          <table:table-cell office:value-type="string" table:style-name="ce11">
            <text:p>Sortino Ratio</text:p>
          </table:table-cell>
          <table:table-cell office:value-type="float" office:value="-0.99999999999999978" table:formula="msoxl:=G39/G38" table:style-name="ce12">
            <text:p>-1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percentage" office:value="0" table:formula="msoxl:=AH26" table:style-name="ce14">
            <text:p>0.00%</text:p>
          </table:table-cell>
          <table:table-cell office:value-type="percentage" office:value="-0.05" table:formula="msoxl:=B41-$G$37" table:style-name="ce29">
            <text:p>-5.00%</text:p>
          </table:table-cell>
          <table:table-cell office:value-type="percentage" office:value="-0.05" table:formula="msoxl:=IF(C41&lt;0,C41,0)" table:style-name="ce18">
            <text:p>-5.00%</text:p>
          </table:table-cell>
          <table:table-cell table:style-name="ce32"/>
          <table:table-cell table:style-name="ce20"/>
          <table:table-cell table:style-name="ce21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percentage" office:value="0" table:formula="msoxl:=AL26" table:style-name="ce14">
            <text:p>0.00%</text:p>
          </table:table-cell>
          <table:table-cell office:value-type="percentage" office:value="-0.05" table:formula="msoxl:=B42-$G$37" table:style-name="ce29">
            <text:p>-5.00%</text:p>
          </table:table-cell>
          <table:table-cell office:value-type="percentage" office:value="-0.05" table:formula="msoxl:=IF(C42&lt;0,C42,0)" table:style-name="ce18">
            <text:p>-5.00%</text:p>
          </table:table-cell>
          <table:table-cell table:style-name="ce32"/>
          <table:table-cell table:style-name="ce20"/>
          <table:table-cell table:style-name="ce21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percentage" office:value="0" table:formula="msoxl:=AP26" table:style-name="ce14">
            <text:p>0.00%</text:p>
          </table:table-cell>
          <table:table-cell office:value-type="percentage" office:value="-0.05" table:formula="msoxl:=B43-$G$37" table:style-name="ce29">
            <text:p>-5.00%</text:p>
          </table:table-cell>
          <table:table-cell office:value-type="percentage" office:value="-0.05" table:formula="msoxl:=IF(C43&lt;0,C43,0)" table:style-name="ce18">
            <text:p>-5.00%</text:p>
          </table:table-cell>
          <table:table-cell table:style-name="ce32"/>
          <table:table-cell table:style-name="ce20"/>
          <table:table-cell table:style-name="ce2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percentage" office:value="0" table:formula="msoxl:=AT26" table:style-name="ce14">
            <text:p>0.00%</text:p>
          </table:table-cell>
          <table:table-cell office:value-type="percentage" office:value="-0.05" table:formula="msoxl:=B44-$G$37" table:style-name="ce29">
            <text:p>-5.00%</text:p>
          </table:table-cell>
          <table:table-cell office:value-type="percentage" office:value="-0.05" table:formula="msoxl:=IF(C44&lt;0,C44,0)" table:style-name="ce18">
            <text:p>-5.00%</text:p>
          </table:table-cell>
          <table:table-cell table:style-name="ce32"/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percentage" office:value="0" table:formula="msoxl:=AX26" table:style-name="ce16">
            <text:p>0.00%</text:p>
          </table:table-cell>
          <table:table-cell office:value-type="percentage" office:value="-0.05" table:formula="msoxl:=B45-$G$37" table:style-name="ce30">
            <text:p>-5.00%</text:p>
          </table:table-cell>
          <table:table-cell office:value-type="percentage" office:value="-0.05" table:formula="msoxl:=IF(C45&lt;0,C45,0)" table:style-name="ce19">
            <text:p>-5.00%</text:p>
          </table:table-cell>
          <table:table-cell table:style-name="ce32"/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style-name="ce1"/>
          <table:table-cell table:style-name="ce23"/>
          <table:table-cell table:number-columns-repeated="2" table:style-name="ce1"/>
          <table:table-cell table:style-name="ce5"/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4">
            <text:p><text:a xlink:href="http://www.submarinobursatil.com/">www.SubmarinoBursatil.com</text:a></text:p>
          </table:table-cell>
          <table:table-cell table:number-columns-repeated="3" table:style-name="ce1"/>
          <table:table-cell table:style-name="ce5"/>
          <table:table-cell table:style-name="ce6"/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number-columns-repeated="3"/>
          <table:table-cell table:style-name="ce1"/>
          <table:table-cell table:style-name="ce5"/>
          <table:table-cell table:style-name="ce6"/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67"/>
        </table:table-row>
        <table:table-row table:style-name="ro1">
          <table:table-cell table:number-columns-repeated="3"/>
          <table:table-cell table:style-name="ce1"/>
          <table:table-cell table:style-name="ce5"/>
          <table:table-cell table:style-name="ce6"/>
          <table:table-cell table:number-columns-repeated="2" table:style-name="ce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3"/>
          <table:table-cell table:style-name="ce5"/>
          <table:table-cell table:style-name="ce1"/>
          <table:table-cell table:style-name="ce6"/>
          <table:table-cell table:number-columns-repeated="16378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$</number:currency-symbol>
      <number:number number:decimal-places="2" number:min-integer-digits="1" number:grouping="true"/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ir</meta:initial-creator>
    <dc:creator>karla</dc:creator>
    <meta:creation-date>2011-05-19T23:34:46Z</meta:creation-date>
    <dc:date>2015-04-19T14:45:29Z</dc:date>
  </office:meta>
</office:document-meta>
</file>